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000000"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fo:color="#3333ff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ff"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-1.736cm" svg:y="-0.344cm" svg:width="5.57cm" svg:height="4.179cm" draw:z-index="0"><draw:text-box><text:p text:style-name="P1"><text:a xlink:type="simple" xlink:href="mailto:contact@fcpejacquesbrel.fr" text:style-name="Internet_20_link" text:visited-style-name="Visited_20_Internet_20_Link"><text:span text:style-name="T1"/></text:a></text:p><text:p text:style-name="P2"><text:s/><draw:frame draw:style-name="fr2" draw:name="images1" text:anchor-type="as-char" svg:y="-2.593cm" svg:width="2.99cm" svg:height="2.328cm" draw:z-index="5"><draw:image xlink:href="https://lh5.googleusercontent.com/iFLzRMf3mFAmeHeJe91r-kFkNv7fkp9vRr_ysSoWn6MR_HO4waRjNGnG2JCZB9fLNDHg9oO2R6YxKCT0Xs5QlgFaGnntL4_F18n4yr1FX_MqYJw6RCDRViwG5DQZl3_f5Q9u5-czCKGLKVd1Gg" xlink:type="simple" xlink:show="embed" xlink:actuate="onLoad"/></draw:frame></text:p><text:p text:style-name="P2"><text:a xlink:type="simple" xlink:href="mailto:contact@fcpejacquesbrel.fr" text:style-name="Internet_20_link" text:visited-style-name="Visited_20_Internet_20_Link"><text:span text:style-name="T1">contact@fcpejacquesbrel.fr</text:span></text:a></text:p><text:p text:style-name="P1"><text:a xlink:type="simple" xlink:href="http://fcpejacquesbrel.fr/" text:style-name="Internet_20_link" text:visited-style-name="Visited_20_Internet_20_Link"><text:span text:style-name="Internet_20_link"><text:span text:style-name="T1">http://fcpejacquesbrel.fr</text:span></text:span></text:a></text:p></draw:text-box></draw:frame> <text:s text:c="18"/><draw:frame draw:style-name="fr1" draw:name="Cadre4" text:anchor-type="char" svg:x="4.022cm" svg:y="-0.312cm" svg:width="13.704cm" svg:height="4.179cm" draw:z-index="3"><draw:text-box><text:h text:style-name="P6" text:outline-level="2"><text:span text:style-name="T6">Le </text:span><text:span text:style-name="T7">conseil de classe du premier semestre</text:span><text:span text:style-name="T6"> des </text:span><text:span text:style-name="T10">X</text:span><text:span text:style-name="T6"> ème</text:span><text:span text:style-name="T10">X</text:span><text:span text:style-name="T6"> </text:span></text:h><text:h text:style-name="P6" text:outline-level="2"><text:span text:style-name="T6">aura lieu le</text:span><text:span text:style-name="T5"> </text:span><text:span text:style-name="T9">jour et date </text:span><text:span text:style-name="T8">20XX</text:span></text:h><text:p text:style-name="Standard"><text:span text:style-name="T1"><text:line-break/>Pour nous permettre de vous représenter au mieux, nous vous remercions de remplir le </text:span><text:span text:style-name="T2">questionnaire</text:span><text:span text:style-name="T3"> </text:span><text:span text:style-name="T1">joint <text:s/>et de </text:span><text:span text:style-name="T3">le remettre à votre enfant </text:span><text:span text:style-name="T2">au plus tard le </text:span><text:span text:style-name="T11">mettre la date</text:span><text:span text:style-name="T3">. </text:span><text:span text:style-name="T4">Il nous le fera parvenir par l'intermédiaire de (</text:span><text:span text:style-name="T12">mettre le nom de votre enfant)</text:span><text:span text:style-name="T1">. Merci d'avance pour votre participation.</text:span></text:p><text:p text:style-name="P4">Noms des Parents Délégué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<draw:frame draw:style-name="fr1" draw:name="Cadre3" text:anchor-type="char" svg:x="-1.78cm" svg:y="0.395cm" svg:width="5.449cm" svg:height="4.179cm" draw:z-index="2"><draw:text-box><text:p text:style-name="P2"><text:bookmark text:name="docs-internal-guid-fad24be3-e80d-4948-9ff1-8f4a81f571c8"/><text:span text:style-name="T13"><draw:frame draw:style-name="fr3" draw:name="images2" text:anchor-type="as-char" svg:width="2.99cm" svg:height="2.328cm" draw:z-index="4"><draw:image xlink:href="https://lh5.googleusercontent.com/iFLzRMf3mFAmeHeJe91r-kFkNv7fkp9vRr_ysSoWn6MR_HO4waRjNGnG2JCZB9fLNDHg9oO2R6YxKCT0Xs5QlgFaGnntL4_F18n4yr1FX_MqYJw6RCDRViwG5DQZl3_f5Q9u5-czCKGLKVd1Gg" xlink:type="simple" xlink:show="embed" xlink:actuate="onLoad"/></draw:frame></text:span> </text:p><text:p text:style-name="P1"/><text:p text:style-name="P1"><text:a xlink:type="simple" xlink:href="mailto:contact@fcpejacquesbrel.fr" text:style-name="Internet_20_link" text:visited-style-name="Visited_20_Internet_20_Link"><text:span text:style-name="T1">contact@fcpejacquesbrel.fr</text:span></text:a></text:p><text:p text:style-name="P1"><text:a xlink:type="simple" xlink:href="http://fcpejacquesbrel.fr/" text:style-name="Internet_20_link" text:visited-style-name="Visited_20_Internet_20_Link"><text:span text:style-name="Internet_20_link"><text:span text:style-name="T1">http://fcpejacquesbrel.fr</text:span></text:span></text:a></text:p><text:p text:style-name="P1"><text:span text:style-name="Internet_20_link"><text:span text:style-name="T1"/></text:span></text:p><text:p text:style-name="P1"><text:span text:style-name="Internet_20_link"><text:span text:style-name="T1"/></text:span></text:p><text:p text:style-name="P1"><text:span text:style-name="Internet_20_link"><text:span text:style-name="T1"/></text:span></text:p></draw:text-box></draw:frame><draw:frame draw:style-name="fr1" draw:name="Cadre2" text:anchor-type="char" svg:x="3.969cm" svg:y="0.365cm" svg:width="13.704cm" svg:height="4.179cm" draw:z-index="1"><draw:text-box><text:h text:style-name="P6" text:outline-level="2"><text:span text:style-name="T6">Le </text:span><text:span text:style-name="T7">conseil de classe du premier semestre</text:span><text:span text:style-name="T6"> des </text:span><text:span text:style-name="T10">X</text:span><text:span text:style-name="T6"> ème</text:span><text:span text:style-name="T10">X</text:span><text:span text:style-name="T6"> </text:span></text:h><text:h text:style-name="P6" text:outline-level="2"><text:span text:style-name="T6">aura lieu le</text:span><text:span text:style-name="T5"> </text:span><text:span text:style-name="T9">jour et date </text:span><text:span text:style-name="T8">20XX</text:span></text:h><text:p text:style-name="Standard"><text:span text:style-name="T1"><text:line-break/>Pour nous permettre de vous représenter au mieux, nous vous remercions de remplir le </text:span><text:span text:style-name="T2">questionnaire</text:span><text:span text:style-name="T3"> </text:span><text:span text:style-name="T1">joint <text:s/>et de </text:span><text:span text:style-name="T3">le remettre à votre enfant </text:span><text:span text:style-name="T2">au plus tard le </text:span><text:span text:style-name="T11">mettre la date</text:span><text:span text:style-name="T3">. </text:span><text:span text:style-name="T4">Il nous le fera parvenir par l'intermédiaire de (</text:span><text:span text:style-name="T12">mettre le nom de votre enfant)</text:span><text:span text:style-name="T1">. Merci d'avance pour votre participation.</text:span></text:p><text:p text:style-name="P4">Noms des Parents Délégués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0.68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</dc:title>
    <meta:initial-creator>aa</meta:initial-creator>
    <meta:creation-date>2012-10-28T22:28:00</meta:creation-date>
    <dc:date>2017-11-24T10:06:30.514941398</dc:date>
    <meta:editing-cycles>6</meta:editing-cycles>
    <meta:editing-duration>PT1H2M20S</meta:editing-duration>
    <meta:generator>LibreOffice/5.1.6.2$Linux_X86_64 LibreOffice_project/10m0$Build-2</meta:generator>
    <meta:document-statistic meta:table-count="0" meta:image-count="2" meta:object-count="0" meta:page-count="1" meta:paragraph-count="15" meta:word-count="144" meta:character-count="923" meta:non-whitespace-character-count="764"/>
  </office:meta>
</office:document-meta>
</file>